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style:font-size-complex="13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3pt" style:font-size-asian="13pt" style:font-size-complex="13pt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 fo:font-size="13pt" style:font-size-asian="13pt" style:font-size-complex="13pt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/>
    </style:style>
    <style:style style:name="P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9" style:parent-style-name="DefaultParagraphFont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10" style:parent-style-name="DefaultParagraphFont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TableColumn13" style:family="table-column">
      <style:table-column-properties style:column-width="1.9736in" style:use-optimal-column-width="false"/>
    </style:style>
    <style:style style:name="TableColumn14" style:family="table-column">
      <style:table-column-properties style:column-width="5.0201in" style:use-optimal-column-width="false"/>
    </style:style>
    <style:style style:name="Table12" style:family="table">
      <style:table-properties style:width="6.993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ableCell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use-window-font-color="true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use-window-font-color="true" fo:font-size="11pt" style:font-size-asian="11pt" style:font-size-complex="11pt"/>
    </style:style>
    <style:style style:name="T22" style:parent-style-name="DefaultParagraphFont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P2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-0.0013in" fo:margin-right="-0.075in">
        <style:tab-stops/>
      </style:paragraph-properties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left="0.0111in" fo:margin-right="0.0048in">
        <style:tab-stops>
          <style:tab-stop style:type="left" style:position="0.0111in"/>
        </style:tab-stops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use-window-font-color="true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use-window-font-color="true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P33" style:parent-style-name="Standard" style:family="paragraph">
      <style:paragraph-properties fo:margin-left="0.0111in" fo:margin-right="0.0048in">
        <style:tab-stops>
          <style:tab-stop style:type="left" style:position="0.0111in"/>
        </style:tab-stops>
      </style:paragraph-properties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P34" style:parent-style-name="Standard" style:family="paragraph">
      <style:paragraph-properties fo:margin-left="0.0111in">
        <style:tab-stops/>
      </style:paragraph-properties>
      <style:text-properties style:font-name-asian="Calibri" style:font-name-complex="Calibri" style:use-window-font-color="true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style:font-size-complex="11pt"/>
    </style:style>
    <style:style style:name="P37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39" style:parent-style-name="DefaultParagraphFont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42" style:parent-style-name="DefaultParagraphFont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4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46" style:parent-style-name="DefaultParagraphFont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47" style:parent-style-name="DefaultParagraphFont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49" style:parent-style-name="Standard" style:list-style-name="LFO3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51" style:parent-style-name="Standard" style:list-style-name="LFO4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53" style:parent-style-name="Standard" style:list-style-name="LFO5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55" style:parent-style-name="Standard" style:list-style-name="LFO6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57" style:parent-style-name="Standard" style:list-style-name="LFO7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59" style:parent-style-name="Standard" style:list-style-name="LFO8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1" style:parent-style-name="Standard" style:list-style-name="LFO9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74" style:family="table-column">
      <style:table-column-properties style:column-width="6.925in" style:use-optimal-column-width="false"/>
    </style:style>
    <style:style style:name="Table73" style:family="table">
      <style:table-properties style:width="6.925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8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92" style:family="table-column">
      <style:table-column-properties style:column-width="6.925in" style:use-optimal-column-width="false"/>
    </style:style>
    <style:style style:name="Table91" style:family="table">
      <style:table-properties style:width="6.92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0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110" style:family="table-column">
      <style:table-column-properties style:column-width="6.927in" style:use-optimal-column-width="false"/>
    </style:style>
    <style:style style:name="Table109" style:family="table">
      <style:table-properties style:width="6.927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2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126" style:family="table-column">
      <style:table-column-properties style:column-width="6.927in" style:use-optimal-column-width="false"/>
    </style:style>
    <style:style style:name="Table125" style:family="table">
      <style:table-properties style:width="6.927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3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4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4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4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4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4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13"/>Agencija za nekretnine</text:p>
      <text:p text:style-name="P2"><text:s/>„BOMIL NEKRETNINE“ doo</text:p>
      <text:p text:style-name="P3"><text:s text:c="7"/>Novi Sad, Narodnog Fronta 54</text:p>
      <text:p text:style-name="P4"><text:s text:c="4"/>Tel.021/63-66-952 ,060/04-07-003</text:p>
      <text:p text:style-name="P5"/>
      <text:p text:style-name="P6"/>
      <text:p text:style-name="P7">UGOVOR O POSREDOVANJU</text:p>
      <text:p text:style-name="P8"/>
      <text:p text:style-name="Standard"><text:span text:style-name="T9">Zaključen dana<text:s/></text:span><text:span text:style-name="T10">______________godine u Novom Sadu, između: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) POSREDNIKA</text:p>
          </table:table-cell>
          <table:table-cell table:style-name="TableCell18">
            <text:p text:style-name="Standard"><text:span text:style-name="T19">„BOMIL NEKRETNINE„ D.O.O. Novi Sad</text:span><text:span text:style-name="T20">,<text:s/></text:span><text:span text:style-name="T21">ul. Narodnog Fronta br. 54, MB 21018139, PIB 108531475, upisann u Registar posrednika br. 251</text:span><text:span text:style-name="T22"><text:s/>koga zastupa Bojan Miljanović.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2) NALOGODAVCA</text:p>
          </table:table-cell>
          <table:table-cell table:style-name="TableCell27">
            <text:p text:style-name="P28"><text:span text:style-name="T29">___________</text:span><text:span text:style-name="T30">(________)<text:s/></text:span><text:span text:style-name="T31">__________</text:span><text:span text:style-name="T32">iz Novog Sada, ul. _________________________, JMBG _______________________</text:span></text:p>
            <text:p text:style-name="P33"/>
            <text:p text:style-name="P34"/>
          </table:table-cell>
        </table:table-row>
      </table:table>
      <text:p text:style-name="P35"/>
      <text:p text:style-name="P36"/>
      <text:list text:style-name="LFO1" text:continue-numbering="true">
        <text:list-item>
          <text:p text:style-name="P37"><text:span text:style-name="T38">Ovim ugovorom</text:span><text:span text:style-name="T39"><text:s/>Posrednik i Nalogodavac uređuju svoje međusobne odnose u vezi posredovanja u poslovima kupoprodaje nepokretnosti .</text:span></text:p>
        </text:list-item>
      </text:list>
      <text:p text:style-name="P40"><text:span text:style-name="T41">U skladu sa odredbama ovog ugovora Posrednik se obavezuje da po nalogu i instrukcijama Nalogodavca pronađe adekvatnu nekretninu i da dovede<text:s/></text:span><text:span text:style-name="T42">u direktnu vezu Nalogodavca i vlasnika nekretnine kakao bi u prostorijama Posrednika pregovarali o kupoprodajnoj ceni i uslovima kupoprodaje nekretnine .</text:span></text:p>
      <text:p text:style-name="P43"/>
      <text:list text:style-name="LFO2" text:continue-numbering="true">
        <text:list-item>
          <text:p text:style-name="P44"><text:span text:style-name="T45">Posrednik je dužan da se angažuje na pronalaženju odgovarajuće prilike za zaključenje Ugovora o<text:s/></text:span><text:span text:style-name="T46">kupoprodaji i da ukaže na sve mogućnosti pronalađenja najboljeg klijenta ( prodavca ) i nepokretnosti , uz najpovoljniju cenu , da omogući razgledanje nepokretnosti , da obezbedi advokata za proveru i sačinjavanje ugovora o kupoprodaji , organizuje overu u</text:span><text:span text:style-name="T47">govora pred javnim beležnikom , predaja poreskih prijava nadležnim poreskim upravama, predaja zahteva za uknjižbu pred nadležnim katastrom nepokretnosti .</text:span></text:p>
        </text:list-item>
      </text:list>
      <text:p text:style-name="P48"/>
      <text:list text:style-name="LFO3" text:continue-numbering="true">
        <text:list-item>
          <text:p text:style-name="P49">Nalogodavac se obavezuje da za pružene usluge Posredniku plati proviziju u visini od 3% od stvarno<text:s/>dogovorene kupoprodajne cene za kupljenu nekretninu ( koja ne može biti manja od 500,00-eura u dinarskoj protivvrednosti ) . Nalogodavac preuzima obavezu plaćanja provizije Posredniku i u slučaju ako viđenu nekretninu kupi samostalno , preko drugog Posrednika ili ako je kupi neko od Nalogodavčevih najbližih srodnika ( suprug, odnosno supruga , deca, roditelji , babe , dede , unuci i unuke, braća ili sestre ) ili druga lica koja su direktno ili indirektno povezana sa Nalogodavcem.</text:p>
        </text:list-item>
      </text:list>
      <text:p text:style-name="P50"/>
      <text:list text:style-name="LFO4" text:continue-numbering="true">
        <text:list-item>
          <text:p text:style-name="P51">Kao dokaz o nekretninama koje je Nalogodavac pogledao preko Posrednika služiće Radni nalog potpisan od strane nalogodavca , a koji je sastavni deo ovog Ugovora . Ovaj ugovor se odnosi isključivo na nekretnine potpisane od strane nalogodavca .</text:p>
        </text:list-item>
      </text:list>
      <text:p text:style-name="P52"/>
      <text:list text:style-name="LFO5" text:continue-numbering="true">
        <text:list-item>
          <text:p text:style-name="P53">Posrednik stiče pravo na posredničku proviziju u trenutku potpisivanja predugovora, odnosno Ugovora o kupoprodaji ako Predugovor nije sačinjavan, a u vezi sa nekretninom sa kojom ga je u direktnu vezu doveo Posrednik.</text:p>
        </text:list-item>
      </text:list>
      <text:p text:style-name="P54"/>
      <text:list text:style-name="LFO6" text:continue-numbering="true">
        <text:list-item>
          <text:p text:style-name="P55">Posrednik upoznaje Nalogodavca da su Opšti uslovi poslovanja sastavni deo ovog ugovora . Na sve što nije regulisano ovim ugovorom primenjivaće se odredbe Zakona o obligacionim odnosima i Zakona o posredovanju u prometu i zakupu nepokretnosti .</text:p>
        </text:list-item>
      </text:list>
      <text:p text:style-name="P56"/>
      <text:list text:style-name="LFO7" text:continue-numbering="true">
        <text:list-item>
          <text:p text:style-name="P57">Ugovorne strane će sporove rešavati mirnim putem a u slučaju da to nije moguće ugovaraju nadležnost<text:s/><text:soft-page-break/>suda u Novom Sadu .</text:p>
        </text:list-item>
      </text:list>
      <text:p text:style-name="P58"/>
      <text:list text:style-name="LFO8" text:continue-numbering="true">
        <text:list-item>
          <text:p text:style-name="P59">Ovaj ugovor počinje da proizvodi pravno dejstvo danom potpisivanja od strane ugovornih strana. Sve eventualne izmene ovog ugovora ugovorne strane će vršiti u pismenoj formi .</text:p>
        </text:list-item>
      </text:list>
      <text:p text:style-name="P60"/>
      <text:list text:style-name="LFO9" text:continue-numbering="true">
        <text:list-item>
          <text:p text:style-name="P61">Ugovorne strane su ovaj ugovor zajednički<text:s/>pročitale , te ga u znak prihvatanja kao izraz slobodne volje i razumevanja bez ikakve prisile i potpisuju .</text:p>
        </text:list-item>
      </text:list>
      <text:p text:style-name="P62"/>
      <text:p text:style-name="P63"/>
      <text:p text:style-name="P64">POSREDNIK <text:s/>: <text:s text:c="74"/>NALOGODAVAC :</text:p>
      <text:p text:style-name="P65"/>
      <text:p text:style-name="P66"/>
      <text:p text:style-name="P67"/>
      <text:p text:style-name="P68"/>
      <text:p text:style-name="P69"/>
      <text:p text:style-name="P70">---------------------------------------- <text:s text:c="65"/>---------------------------------------</text:p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TIP NEKRETNINE:</text:p>
          </table:table-cell>
        </table:table-row>
        <table:table-row table:style-name="TableRow78">
          <table:table-cell table:style-name="TableCell79">
            <text:p text:style-name="P80">ADRESA:</text:p>
          </table:table-cell>
        </table:table-row>
        <table:table-row table:style-name="TableRow81">
          <table:table-cell table:style-name="TableCell82">
            <text:p text:style-name="P83">POSREDNIK: <text:s text:c="69"/>DATUM:</text:p>
          </table:table-cell>
        </table:table-row>
        <table:table-row table:style-name="TableRow84">
          <table:table-cell table:style-name="TableCell85">
            <text:p text:style-name="P86">PRODAVAC: <text:s text:c="70"/>KUPAC:</text:p>
          </table:table-cell>
        </table:table-row>
      </table:table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TIP NEKRETNINE:</text:p>
          </table:table-cell>
        </table:table-row>
        <table:table-row table:style-name="TableRow96">
          <table:table-cell table:style-name="TableCell97">
            <text:p text:style-name="P98">ADRESA:</text:p>
          </table:table-cell>
        </table:table-row>
        <table:table-row table:style-name="TableRow99">
          <table:table-cell table:style-name="TableCell100">
            <text:p text:style-name="P101">POSREDNIK: <text:s text:c="69"/>DATUM:</text:p>
          </table:table-cell>
        </table:table-row>
        <table:table-row table:style-name="TableRow102">
          <table:table-cell table:style-name="TableCell103">
            <text:p text:style-name="P104">PRODAVAC:<text:s/><text:s text:c="70"/>KUPAC:</text:p>
          </table:table-cell>
        </table:table-row>
      </table:table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TIP NEKRETNINE:</text:p>
          </table:table-cell>
        </table:table-row>
        <table:table-row table:style-name="TableRow114">
          <table:table-cell table:style-name="TableCell115">
            <text:p text:style-name="P116">ADRESA:</text:p>
          </table:table-cell>
        </table:table-row>
        <table:table-row table:style-name="TableRow117">
          <table:table-cell table:style-name="TableCell118">
            <text:p text:style-name="P119">POSREDNIK: <text:s text:c="69"/>DATUM:</text:p>
          </table:table-cell>
        </table:table-row>
        <table:table-row table:style-name="TableRow120">
          <table:table-cell table:style-name="TableCell121">
            <text:p text:style-name="P122">PRODAVAC:<text:s/><text:s text:c="70"/>KUPAC: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TIP NEKRETNINE:</text:p>
          </table:table-cell>
        </table:table-row>
        <table:table-row table:style-name="TableRow130">
          <table:table-cell table:style-name="TableCell131">
            <text:p text:style-name="P132">ADRESA:</text:p>
          </table:table-cell>
        </table:table-row>
        <table:table-row table:style-name="TableRow133">
          <table:table-cell table:style-name="TableCell134">
            <text:p text:style-name="P135">POSREDNIK: <text:s text:c="69"/>DATUM:</text:p>
          </table:table-cell>
        </table:table-row>
        <table:table-row table:style-name="TableRow136">
          <table:table-cell table:style-name="TableCell137">
            <text:p text:style-name="P138">PRODAVAC: <text:s text:c="52"/><text:s text:c="18"/>KUPAC: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ko</meta:initial-creator>
    <dc:creator>Darko</dc:creator>
    <meta:creation-date>2020-06-16T21:24:00Z</meta:creation-date>
    <dc:date>2020-06-16T21:24:00Z</dc:date>
    <meta:print-date>2019-05-30T08:5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8" meta:character-count="4267" meta:row-count="30" meta:non-whitespace-character-count="3637"/>
  </office:meta>
</office:document-meta>
</file>