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 New Roman CE" svg:font-family="Times New Roman C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bottom="0.196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" style:parent-style-name="Tit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Textbody" style:family="paragraph">
      <style:text-properties style:font-name="Arial" style:font-name-complex="Arial" fo:font-size="9pt" style:font-size-asian="9pt" style:font-size-complex="9pt"/>
    </style:style>
    <style:style style:name="P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7" style:family="table-column">
      <style:table-column-properties style:column-width="1.9736in" style:use-optimal-column-width="false"/>
    </style:style>
    <style:style style:name="TableColumn8" style:family="table-column">
      <style:table-column-properties style:column-width="5.0201in" style:use-optimal-column-width="false"/>
    </style:style>
    <style:style style:name="Table6" style:family="table">
      <style:table-properties style:width="6.9937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Arial" style:font-name-complex="Arial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 style:font-weight-complex="bold"/>
    </style:style>
    <style:style style:name="P17" style:parent-style-name="Standard" style:family="paragraph">
      <style:paragraph-properties style:snap-to-layout-grid="false"/>
      <style:text-properties style:font-name="Arial" style:font-name-complex="Arial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left="-0.0013in" fo:margin-right="-0.075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ing4" style:family="paragraph">
      <style:paragraph-properties style:snap-to-layout-grid="false" fo:margin-left="0.0111in" fo:margin-right="0.0048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Heading4" style:family="paragraph">
      <style:paragraph-properties style:snap-to-layout-grid="false" fo:margin-left="0.0111in" fo:margin-right="0.0048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style:font-name-complex="Arial" fo:font-weight="normal" style:font-weight-asian="normal"/>
    </style:style>
    <style:style style:name="P28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0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normal" style:font-weight-asian="normal" fo:font-size="9pt" style:font-size-asian="9pt" style:font-size-complex="9pt"/>
    </style:style>
    <style:style style:name="P31" style:parent-style-name="Standard" style:family="paragraph"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39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40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41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42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43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44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45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46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47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48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49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50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51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52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53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54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55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56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57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58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59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60" style:parent-style-name="DefaultParagraphFont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61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62" style:parent-style-name="DefaultParagraphFont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63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64" style:parent-style-name="DefaultParagraphFont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65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66" style:parent-style-name="DefaultParagraphFont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67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68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1" style:parent-style-name="Textbody" style:family="paragraph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line-height="95%">
        <style:tab-stops>
          <style:tab-stop style:type="left" style:position="-0.5in"/>
        </style:tab-stops>
      </style:paragraph-properties>
      <style:text-properties style:font-name="Arial" style:font-name-asian="Times New Roman" fo:font-size="9pt" style:font-size-asian="9pt" style:font-size-complex="9pt"/>
    </style:style>
    <style:style style:name="P79" style:parent-style-name="Standard" style:family="paragraph">
      <style:paragraph-properties fo:text-align="justify" fo:line-height="95%">
        <style:tab-stops>
          <style:tab-stop style:type="left" style:position="-0.5in"/>
        </style:tab-stops>
      </style:paragraph-properties>
      <style:text-properties style:font-name="Arial" style:font-name-asian="Times New Roman" fo:font-size="9pt" style:font-size-asian="9pt" style:font-size-complex="9pt"/>
    </style:style>
    <style:style style:name="P80" style:parent-style-name="Standard" style:family="paragraph">
      <style:paragraph-properties fo:text-align="justify" fo:line-height="95%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font-name="Arial" fo:font-size="9pt" style:font-size-asian="9pt" style:font-size-complex="9pt"/>
    </style:style>
    <style:style style:name="T83" style:parent-style-name="DefaultParagraphFont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84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normal" style:font-weight-asian="normal" style:font-style-complex="italic" fo:font-size="9pt" style:font-size-asian="9pt" style:font-size-complex="9pt"/>
    </style:style>
    <style:style style:name="P85" style:parent-style-name="Textbody" style:family="paragraph">
      <style:text-properties style:font-name="Arial" style:font-name-complex="Arial" style:font-style-complex="italic" fo:font-size="9pt" style:font-size-asian="9pt" style:font-size-complex="9pt"/>
    </style:style>
    <style:style style:name="P8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8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8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89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90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91" style:parent-style-name="Standard" style:family="paragraph">
      <style:paragraph-properties fo:text-align="justify" fo:line-height="95%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fo:text-align="justify" fo:line-height="95%">
        <style:tab-stops>
          <style:tab-stop style:type="left" style:position="0in"/>
        </style:tab-stops>
      </style:paragraph-properties>
      <style:text-properties style:font-name="Arial" style:font-name-asian="Times New Roman" fo:font-size="9pt" style:font-size-asian="9pt" style:font-size-complex="9pt"/>
    </style:style>
    <style:style style:name="P93" style:parent-style-name="Standard" style:family="paragraph">
      <style:paragraph-properties fo:text-align="justify" fo:line-height="95%">
        <style:tab-stops>
          <style:tab-stop style:type="left" style:position="0in"/>
        </style:tab-stops>
      </style:paragraph-properties>
      <style:text-properties style:font-name="Arial" style:font-name-asian="Times New Roman" fo:font-size="9pt" style:font-size-asian="9pt" style:font-size-complex="9pt"/>
    </style:style>
    <style:style style:name="P94" style:parent-style-name="Standard" style:family="paragraph">
      <style:paragraph-properties fo:text-align="justify" fo:line-height="95%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paragraph-properties fo:text-align="justify" fo:line-height="95%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P100" style:parent-style-name="Standard" style:family="paragraph">
      <style:paragraph-properties fo:text-align="justify" fo:line-height="95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101" style:parent-style-name="Standard" style:family="paragraph">
      <style:paragraph-properties fo:text-align="justify" fo:line-height="95%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="Arial" style:font-name-asian="Times New Roman CE" style:font-name-complex="Times New Roman CE" style:font-style-complex="italic" fo:font-size="9pt" style:font-size-asian="9pt" style:font-size-complex="9pt"/>
    </style:style>
    <style:style style:name="T103" style:parent-style-name="DefaultParagraphFont" style:family="text">
      <style:text-properties style:font-name="Arial" style:font-name-asian="Times New Roman CE" style:font-name-complex="Times New Roman CE" style:font-style-complex="italic" fo:font-size="9pt" style:font-size-asian="9pt" style:font-size-complex="9pt"/>
    </style:style>
    <style:style style:name="T104" style:parent-style-name="DefaultParagraphFont" style:family="text">
      <style:text-properties style:font-name="Arial" style:font-name-asian="Times New Roman CE" style:font-name-complex="Arial" style:font-style-complex="italic" fo:font-size="9pt" style:font-size-asian="9pt" style:font-size-complex="9pt"/>
    </style:style>
    <style:style style:name="T105" style:parent-style-name="DefaultParagraphFont" style:family="text">
      <style:text-properties style:font-name="Arial" style:font-name-asian="Times New Roman CE" style:font-name-complex="Arial" style:font-style-complex="italic" fo:font-size="9pt" style:font-size-asian="9pt" style:font-size-complex="9pt"/>
    </style:style>
    <style:style style:name="P106" style:parent-style-name="Standard" style:family="paragraph">
      <style:paragraph-properties fo:text-align="justify" fo:line-height="95%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7" style:parent-style-name="Standard" style:family="paragraph">
      <style:paragraph-properties fo:text-align="justify" fo:line-height="95%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8" style:parent-style-name="Textbody" style:family="paragraph">
      <style:text-properties style:font-name="Arial" style:font-name-complex="Arial" fo:font-size="9pt" style:font-size-asian="9pt" style:font-size-complex="9pt"/>
    </style:style>
    <style:style style:name="P109" style:parent-style-name="Textbody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line-height="95%" fo:margin-right="0.2777in"/>
    </style:style>
    <style:style style:name="T111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112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113" style:parent-style-name="DefaultParagraphFont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paragraph-properties fo:line-height="95%" fo:margin-right="0.2777in"/>
    </style:style>
    <style:style style:name="T115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116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117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118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119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120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121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122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123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124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125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126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127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128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129" style:parent-style-name="DefaultParagraphFont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1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2" style:parent-style-name="Standard" style:family="paragraph"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5" style:parent-style-name="Standard" style:family="paragraph"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8" style:parent-style-name="Standard" style:family="paragraph"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text-properties style:font-name="Arial" style:font-name-complex="Arial" fo:font-size="9pt" style:font-size-asian="9pt" style:font-size-complex="9pt"/>
    </style:style>
    <style:style style:name="P141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language="fr" fo:country="FR"/>
    </style:style>
    <style:style style:name="P142" style:parent-style-name="Standard" style:family="paragraph">
      <style:text-properties style:font-name="Arial" style:font-name-complex="Arial" fo:font-size="9pt" style:font-size-asian="9pt" style:font-size-complex="9pt" fo:language="fr" fo:country="FR"/>
    </style:style>
    <style:style style:name="TableColumn144" style:family="table-column">
      <style:table-column-properties style:column-width="3.5555in" style:use-optimal-column-width="false"/>
    </style:style>
    <style:style style:name="TableColumn145" style:family="table-column">
      <style:table-column-properties style:column-width="3.3194in" style:use-optimal-column-width="false"/>
    </style:style>
    <style:style style:name="Table143" style:family="table">
      <style:table-properties style:width="6.875in" fo:margin-left="-0.0819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 fo:language="fr" fo:country="FR"/>
    </style:style>
    <style:style style:name="P159" style:parent-style-name="Standard" style:family="paragraph">
      <style:text-properties style:font-name="Arial" style:font-name-complex="Arial" fo:font-size="9pt" style:font-size-asian="9pt" style:font-size-complex="9pt" fo:language="fr" fo:country="FR"/>
    </style:style>
    <style:style style:name="P160" style:parent-style-name="Standard" style:family="paragraph">
      <style:text-properties style:font-name="Arial" style:font-name-complex="Arial" fo:font-size="9pt" style:font-size-asian="9pt" style:font-size-complex="9pt" fo:language="fr" fo:country="FR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 style:font-size-complex="9pt" fo:language="fr" fo:country="FR"/>
    </style:style>
    <style:style style:name="P16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166" style:parent-style-name="DefaultParagraphFont" style:family="text">
      <style:text-properties style:font-name="Arial" fo:font-size="9pt" style:font-size-asian="9pt" style:font-size-complex="9pt"/>
    </style:style>
    <style:style style:name="T167" style:parent-style-name="DefaultParagraphFont" style:family="text">
      <style:text-properties style:font-name="Arial" fo:font-size="9pt" style:font-size-asian="9pt" style:font-size-complex="9pt"/>
    </style:style>
    <style:style style:name="P168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name="Arial" fo:font-size="9pt" style:font-size-asian="9pt" style:font-size-complex="9pt"/>
    </style:style>
    <style:style style:name="P170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fo:font-size="8pt" style:font-size-asian="8pt" style:font-size-complex="8pt"/>
    </style:style>
    <style:style style:name="T171" style:parent-style-name="DefaultParagraphFont" style:family="text">
      <style:text-properties style:font-name="Arial" fo:font-size="9pt" style:font-size-asian="9pt" style:font-size-complex="9pt"/>
    </style:style>
    <style:style style:name="P172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fo:font-size="8pt" style:font-size-asian="8pt" style:font-size-complex="8pt"/>
    </style:style>
    <style:style style:name="P173" style:parent-style-name="Standard" style:family="paragraph">
      <style:paragraph-properties fo:text-align="center"/>
    </style:style>
    <style:style style:name="T174" style:parent-style-name="DefaultParagraphFont" style:family="text">
      <style:text-properties style:font-name="Arial" fo:font-size="9pt" style:font-size-asian="9pt" style:font-size-complex="9pt"/>
    </style:style>
    <style:style style:name="P175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fo:font-size="8pt" style:font-size-asian="8pt" style:font-size-complex="8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2in" fo:padding-bottom="0.0902in" fo:padding-left="0.1736in" fo:padding-right="0.1736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2in" fo:padding-bottom="0.0902in" fo:padding-left="0.1736in" fo:padding-right="0.1736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2in" fo:padding-bottom="0.0902in" fo:padding-left="0.1736in" fo:padding-right="0.1736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UGOVOR O POSREDOVANJU</text:p>
      <text:p text:style-name="P3"/>
      <text:p text:style-name="P4">Zaključen dana ___________. godine u Novom Sadu, između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) POSREDNIKA</text:p>
          </table:table-cell>
          <table:table-cell table:style-name="TableCell12">
            <text:p text:style-name="P13"><text:span text:style-name="T14">„BOMIL NEKRETNINE“D.O.O. Novi Sad</text:span><text:span text:style-name="T15">, ul. Narodnog Fronta br. 54, MB 21018139, PIB<text:s/></text:span><text:span text:style-name="T16">108531475 , koga zastupa Bojan Miljanović</text:span></text:p>
            <text:p text:style-name="P17">I</text:p>
          </table:table-cell>
        </table:table-row>
        <table:table-row table:style-name="TableRow18">
          <table:table-cell table:style-name="TableCell19">
            <text:p text:style-name="P20">2) NALOGODAVCA</text:p>
          </table:table-cell>
          <table:table-cell table:style-name="TableCell21">
            <text:h text:style-name="P22" text:outline-level="4">___________<text:span text:style-name="T23"><text:s/>(________)<text:s/></text:span>__________<text:span text:style-name="T24"><text:s/>iz _________________,</text:span></text:h>
            <text:h text:style-name="P25" text:outline-level="4"><text:span text:style-name="T26">ul. _________________________,<text:s/></text:span><text:span text:style-name="T27">JMBG _______________________</text:span></text:h>
          </table:table-cell>
        </table:table-row>
      </table:table>
      <text:h text:style-name="P28" text:outline-level="1"/>
      <text:p text:style-name="P29"><text:s text:c="79"/>Član 1</text:p>
      <text:h text:style-name="P30" text:outline-level="1">Predmet ovog Ugovora je regulisanje međusobnih odnosa između<text:s/>posrednika i nalogodavca, vezanih za prodaju sledeće nepokretnosti:</text:h>
      <text:p text:style-name="P31"/>
      <text:p text:style-name="P32">Stana br <text:s/>____ , površine _____, sobnost _________, terasa ___, koji se nalazi na ______ spratu <text:s/>zgrade u ul.__________________ br.____ u Novom Sadu, na kat.parc.br_______, KO ________, list nepokretnosti br_______, a koji je vlasništvo nalogodavca, pod uslovima i na način definisan ovim ugovorom.</text:p>
      <text:p text:style-name="P33"/>
      <text:p text:style-name="P34"><text:s text:c="80"/>Član 2</text:p>
      <text:p text:style-name="P35">Ovim Ugovorom nalogodavac ovlašćuje posrednika da u njegovo ime i za njegov račun nudi na prodaju nepokretnost opisanu u članu 1 ovog Ugovora.</text:p>
      <text:p text:style-name="P36"/>
      <text:p text:style-name="P37"><text:s text:c="80"/>Član 3</text:p>
      <text:p text:style-name="Textbody"><text:span text:style-name="T38">Po</text:span><text:span text:style-name="T39">č</text:span><text:span text:style-name="T40">etna cena nekretnine (po</text:span><text:span text:style-name="T41">č</text:span><text:span text:style-name="T42">etna oglasna cena) je ________<text:s/></text:span><text:span text:style-name="T43">€</text:span><text:span text:style-name="T44"><text:s/>po kojoj<text:s/></text:span><text:span text:style-name="T45">posrednik</text:span><text:span text:style-name="T46"><text:s/>mo</text:span><text:span text:style-name="T47">ž</text:span><text:span text:style-name="T48">e ogla</text:span><text:span text:style-name="T49">š</text:span><text:span text:style-name="T50">avati i nuditi za prodaju nepokretnost iz<text:s/></text:span><text:span text:style-name="T51">čl</text:span><text:span text:style-name="T52">ana 1 ovog ugovora. Po</text:span><text:span text:style-name="T53">č</text:span><text:span text:style-name="T54">etna oglasna cena nepokretnosti iz<text:s/></text:span><text:span text:style-name="T55">čl</text:span><text:span text:style-name="T56">ana 1 ovog ugovora, mo</text:span><text:span text:style-name="T57">ž</text:span><text:span text:style-name="T58">e se korigovati na zahtev<text:s/></text:span><text:span text:style-name="T59">nalogodavca</text:span><text:span text:style-name="T60"><text:s/></text:span><text:span text:style-name="T61">ili na predlog</text:span><text:span text:style-name="T62"><text:s/></text:span><text:span text:style-name="T63">posrednika</text:span><text:span text:style-name="T64"><text:s/></text:span><text:span text:style-name="T65">a uz saglasnost</text:span><text:span text:style-name="T66"><text:s/></text:span><text:span text:style-name="T67">nalogodavca</text:span><text:span text:style-name="T68">.</text:span></text:p>
      <text:p text:style-name="Textbody"><text:span text:style-name="T69"><text:s text:c="78"/></text:span><text:span text:style-name="T70">Član 4</text:span></text:p>
      <text:p text:style-name="P71">Nalogodavac potpisivanjem ovog Ugovora, poverava prodaju svoje nepokretnosti posredniku i obavezuje se da:</text:p>
      <text:list text:style-name="WW8Num2">
        <text:list-item>
          <text:p text:style-name="P72"><text:s/>obavesti Posrednika o svim okolnostima koje su od značaja za obavljanje posredovanja,</text:p>
        </text:list-item>
        <text:list-item>
          <text:p text:style-name="P73"><text:s/>da Posredniku na uvid isprave koje dokazuju njegovo pravo na nepokretnosti koja je predmet prometa, odnosno upozori posrednika na sve upisane i neupisane terete koji postoje na<text:s/>nepokretnosti,</text:p>
        </text:list-item>
        <text:list-item>
          <text:p text:style-name="P74"><text:s/>omogući Posredniku i licu zainteresovanom za zaključenje pravnog posla razgledanje nepokretnosti na dogovoreni način i u dogovoreno vreme,</text:p>
        </text:list-item>
        <text:list-item>
          <text:p text:style-name="P75"><text:s/>obavesti Posrednika o svim bitnim podacima o nepokretnosti, što posebno uključuje tačne podatke o ceni, lokaciji, strukturi nepokretnosti i dr,</text:p>
        </text:list-item>
        <text:list-item>
          <text:p text:style-name="P76"><text:s/>preda Posredniku originale ili overene kopije svih isprava kojima dokazuje pravo svojine na nepokretnosti koja je predmet posredovanja,</text:p>
        </text:list-item>
      </text:list>
      <text:p text:style-name="P77">- obavesti Posrednika o svim promenama u vezi sa posredovanim poslom, a posebno o promenama u vezi sa pravima na nepokretnosti, rokovima i cenom.</text:p>
      <text:list text:style-name="LFO4" text:continue-numbering="true">
        <text:list-item>
          <text:p text:style-name="P78">obavesti posrednika ukoliko zaključi kupoprodajni ugovor sa drugim licem i/ili preko drugog posrednika ili ako iz bilo kog razloga obustavi proces prodaje, kako bi posrednik prekinuo<text:s/>oglašavanje predmetne nepokretnosti,</text:p>
        </text:list-item>
        <text:list-item>
          <text:p text:style-name="P79">ukoliko nalogodavac ne obavesti posrednika o zaključenju kupoprodajnog ugovora ili obustavi procesa prodaje, posrednik ni na koji način neće, prema Zakonu o oglašavanju, biti odgovoran za neuklanjanje postavljenih oglasa i marketinških prezentacija, vezano za predmetnu nepokretnost, a sa čim je nalogodavac u potpunosti saglasan.</text:p>
        </text:list-item>
      </text:list>
      <text:p text:style-name="P80"><text:span text:style-name="T81"><text:s text:c="76"/></text:span><text:span text:style-name="T82">Član 5</text:span><text:span text:style-name="T83"><text:s text:c="2"/></text:span></text:p>
      <text:h text:style-name="P84" text:outline-level="1">Posrednik se potpisivanjem ovog ugovora obavezuje da<text:s/>nastoji da nađe i dovede u vezu sa nalogodavcem lice koje bi sa njim pregovaralo o zaključenju Ugovora o kupoprodaji nepokretnosti opisane u članu 1 ovog Ugovora.</text:h>
      <text:p text:style-name="P85">Posrednik se obavezuje da sa pažnjom dobrog privrednika preduzima sve potrebne radnje u cilju<text:s/>što efikasnije prodaje nepokretnosti nalogodavca, a posebno se obavezuje da u ime nalogodavca vrši:</text:p>
      <text:list text:style-name="WW8Num2">
        <text:list-item text:start-value="1">
          <text:p text:style-name="P86">oglašavanje prodaje predmetne nepokretnosti i obezbeđuje odgovarajuću marketinšku prezentaciju u skladu sa svojom poslovnom politikom</text:p>
        </text:list-item>
        <text:list-item>
          <text:p text:style-name="P87">dovodi lica zainteresovana za kupovinu i učestvuje u prezentaciji iste</text:p>
        </text:list-item>
        <text:list-item>
          <text:p text:style-name="P88">učestvuje u pregovorima uz nastojanje da dođe do zaključenja posla kupoprodaje</text:p>
        </text:list-item>
        <text:list-item>
          <text:p text:style-name="P89">pruži nalogodavcu pravnu pomoć angažovanjem trećih lica – advokata – javnih beležnika u vezi sa posredovanim poslom.</text:p>
        </text:list-item>
        <text:list-item>
          <text:p text:style-name="P90">organizuje<text:s/>overu predugovora, ugovora i transfera novca preko poslovnih banaka</text:p>
        </text:list-item>
      </text:list>
      <text:p text:style-name="P91"><text:s text:c="78"/>Član 6</text:p>
      <text:p text:style-name="P92">Nalogodavac je saglasan i ovlašćuje posrednika da sve podatke koje je prezentovao posredniku prilikom<text:s/>potpisivanja ovog ugovora, kao i podatke do kojih posrednik dođe u toku eventualne realizacije kupoprodaje predmetne nepokretnosti, a koji se u smislu Zakona o zaštiti podataka o ličnosti smatraju ličnim podacima, može koristiti, obrađivati i čuvati u svrhu realizacije ovog ugovora i kupoprodaje nepokretnosti.</text:p>
      <text:p text:style-name="P93"/>
      <text:p text:style-name="P94"><text:s text:c="78"/>Član 7</text:p>
      <text:p text:style-name="P95"><text:span text:style-name="T96"><text:s/>Nalogodavac je saglasan da posrednik<text:s/></text:span><text:span text:style-name="T97">može, u skladu sa zakonom, zaključiti ugovor o potposredovanju za predmetnu<text:s/></text:span><text:span text:style-name="T98">nepokretnost sa drugim posrednicima, sa kojima posrednik <text:s/>sarađuje po Protokolu o poslovnoj saradnji i to:</text:span><text:span text:style-name="T99"><text:s/>„Djina's“ DOO; Agencije za nekretnine „Kalidas 021“ Nekretnine, „Stil-Pro“, „Magnat“; „Moj Dom“, „Total Nekretnine“ i <text:s/>„Avenia Nekretnine“.</text:span></text:p>
      <text:p text:style-name="P100"/>
      <text:p text:style-name="P101"><text:span text:style-name="T102"><text:s text:c="2"/>U sluč</text:span><text:span text:style-name="T103">aju da za predmetnu nepokretnost opisanu u članu 1. ovog ugovora neko od gore pomenutih potposrednika nađe<text:s/></text:span><text:span text:style-name="T104">i dovede u vezu sa nalogodavcem lice koje bi sa njim pregovaralo o zaključenju Ugovora o kupoprodaji nepokretnosti opisane u članu 1 ovog Ugovora i s</text:span><text:span text:style-name="T105">klopi takav ugovor, nalogodavac je dužan da tom potposredniku isplati posredničku naknadu, bliže opisanu u članu 7 i 8. ovog ugovora, sa čim se posrednik bezuslovno slaže.</text:span></text:p>
      <text:p text:style-name="P106"/>
      <text:p text:style-name="P107"><text:s text:c="81"/>Član 8</text:p>
      <text:p text:style-name="P108">Posrednik , odnosno potposrednik stiče pravo na posredničku nadoknadu (proviziju) od Nalogodavca u visini od 3% od ugovorene kupoprodajne cene, u slučaju da nalogodavac nekretninu opisanu u tački 1. ovog ugovora, proda <text:s/>licu (kupcu) sa kojim ga je u<text:s/>direktnu vezu doveo upravo posrednik, odnosno potposrednik .</text:p>
      <text:p text:style-name="P109">Ovo nije ugovor o ekskluzivnom zastupanju, te nalogodavac ima pravo dati na prodaju predmetnu nekretninu I drugim posrednicima, kao I da je može samostalno prodavati.</text:p>
      <text:p text:style-name="P110"><text:span text:style-name="T111"><text:s text:c="27"/></text:span><text:span text:style-name="T112"><text:s text:c="55"/></text:span><text:span text:style-name="T113">Član 9</text:span></text:p>
      <text:p text:style-name="P114"><text:span text:style-name="T115">U slučaju da<text:s/></text:span><text:span text:style-name="T116">nalogodavac</text:span><text:span text:style-name="T117">, <text:s/>proda predmetnu nepokretnost, odnosno zaključi predugovo</text:span><text:span text:style-name="T118">r ili</text:span><text:span text:style-name="T119"><text:s/>ugovor kojim se prenosi pravo svojine na nepokretnosti iz člana 1. ovog ugovora sa potencijalnim kupcem s</text:span><text:span text:style-name="T120">a kojim ga je<text:s/></text:span><text:span text:style-name="T121">posrednik , odnosno potposrednik,</text:span><text:span text:style-name="T122"><text:s/>doveo u vezu ili sa povezanim licima, dužan je da posredniku nadoknadi pričinjenu štetu u visini 3% početne oglašene cene. Ova odre</text:span><text:span text:style-name="T123">dba se</text:span><text:span text:style-name="T124"><text:s/>ima tumačiti u smislu ugovorne kazne</text:span><text:span text:style-name="T125">,</text:span><text:span text:style-name="T126"><text:s/>pa se visina štete koju je<text:s/></text:span><text:span text:style-name="T127">posre</text:span><text:span text:style-name="T128">dnik</text:span><text:span text:style-name="T129"><text:s/>pretrpeo u slučaju spora neće posebno dokazivati.</text:span></text:p>
      <text:p text:style-name="P130"/>
      <text:p text:style-name="P131"><text:s text:c="83"/>Član 10</text:p>
      <text:p text:style-name="P132">Ugovorne strane zaključuju ovaj ugovor sa periodom važenja na 12 meseci, s tim da iste mogu pre isteka roka produžiti njegovo dejstvo. Ukoliko do raskida ugovora ne dođe u roku od 12 meseci od datuma zaključenja ugovora o posredovanju, on se ima smatrati automatski produženim za period od 12 meseci.</text:p>
      <text:p text:style-name="P133">.</text:p>
      <text:p text:style-name="P134"><text:s text:c="83"/>Član 11</text:p>
      <text:p text:style-name="P135">U slučaju spora ugovorene strane ugovaraju nadležnost mesno nadležnog suda.</text:p>
      <text:p text:style-name="P136"/>
      <text:p text:style-name="P137"><text:s text:c="84"/>Član<text:s/>12</text:p>
      <text:p text:style-name="P138">Ovaj Ugovor sačinjen je u 3 (tri) istovetna primerka, od kojih nalogodavac zadržava jedan, a posrednik dva primerka.</text:p>
      <text:p text:style-name="P139"/>
      <text:p text:style-name="P140"/>
      <text:h text:style-name="P141" text:outline-level="2">UGOVORNE STRANE</text:h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OSREDNIK</text:p>
          </table:table-cell>
          <table:table-cell table:style-name="TableCell154">
            <text:p text:style-name="P155">NALOGODAVAC</text:p>
          </table:table-cell>
        </table:table-row>
        <table:table-row table:style-name="TableRow156">
          <table:table-cell table:style-name="TableCell157">
            <text:p text:style-name="P158"/>
            <text:p text:style-name="P159">_________________</text:p>
            <text:p text:style-name="P160"/>
          </table:table-cell>
          <table:table-cell table:style-name="TableCell161">
            <text:p text:style-name="P162"/>
            <text:p text:style-name="P163">____________________</text:p>
            <text:p text:style-name="P164"/>
            <text:p text:style-name="P165"/>
          </table:table-cell>
        </table:table-row>
      </table:table>
      <text:p text:style-name="Standard"><text:span text:style-name="T166"><draw:g draw:z-index="251658240" draw:name="Group 1" draw:id="id3" draw:style-name="a3" text:anchor-type="paragraph"><svg:title/><svg:desc/><draw:custom-shape svg:x="-0.3772in" svg:y="0.4035in" svg:width="2.4988in" svg:height="0.0287in" draw:id="id0" draw:style-name="a0" draw:name="Freeform 2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1228in" svg:y="0.4035in" svg:width="2.4988in" svg:height="0.0287in" draw:id="id1" draw:style-name="a1" draw:name="Freeform 3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228in" svg:y="0.4035in" svg:width="2.4988in" svg:height="0.0287in" draw:id="id2" draw:style-name="a2" draw:name="Freeform 4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span><text:span text:style-name="T167"><draw:frame draw:z-index="251659264" draw:id="id4" draw:style-name="a4" draw:name="Frame7" text:anchor-type="paragraph" svg:x="-0.3772in" svg:y="0.4319in" svg:width="1.75903in" svg:height="0.19236in" style:rel-width="scale" style:rel-height="scale"><draw:text-box><text:h text:style-name="P168" text:outline-level="1"/></draw:text-box><svg:title/><svg:desc/></draw:frame></text:span><text:span text:style-name="T169"><draw:frame draw:z-index="2" draw:id="id5" draw:style-name="a5" draw:name="Frame9" text:anchor-type="paragraph" svg:x="2.4866in" svg:y="0.2016in" svg:width="1.69583in" svg:height="0.20278in" style:rel-width="scale" style:rel-height="scale"><draw:text-box><text:h text:style-name="P170" text:outline-level="1"/></draw:text-box><svg:title/><svg:desc/></draw:frame></text:span><text:span text:style-name="T171"><draw:frame draw:z-index="3" draw:id="id6" draw:style-name="a6" draw:name="Frame10" text:anchor-type="paragraph" svg:x="1.7366in" svg:y="0.4362in" svg:width="3.20694in" svg:height="0.23333in" style:rel-width="scale" style:rel-height="scale"><draw:text-box><text:h text:style-name="P172" text:outline-level="1"/><text:p text:style-name="P173"/></draw:text-box><svg:title/><svg:desc/></draw:frame></text:span><text:span text:style-name="T174"><draw:frame draw:z-index="4" draw:id="id7" draw:style-name="a7" draw:name="Frame8" text:anchor-type="paragraph" svg:x="5.4154in" svg:y="0.4319in" svg:width="1.80069in" svg:height="0.36528in" style:rel-width="scale" style:rel-height="scale"><draw:text-box><text:h text:style-name="P175" text:outline-level="1"/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 New Roman CE" svg:font-family="Times New Roman C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widows="2" fo:orphans="2" fo:text-align="center" fo:margin-bottom="0.125in" fo:line-height="110%"/>
      <style:text-properties style:font-name="Arial" style:font-name-asian="SimSun, 宋体" style:font-name-complex="Arial" fo:font-weight="bold" style:font-weight-asian="bold" fo:font-size="14pt" style:font-size-asian="14pt" style:font-size-complex="14pt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style:font-name="Arial" fo:font-weight="bold" style:font-weight-asian="bold" style:font-weight-complex="bold" fo:language="sl" fo:country="SI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Arial Unicode MS" style:font-name-complex="Times New Roman" fo:color="#000000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size="18pt" style:font-size-asian="18pt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fo:font-weight="bold" style:font-weight-asian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fo:font-weight="bold" style:font-weight-asian="bold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902in" fo:margin-left="0.7902in" fo:margin-bottom="0.7902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l: +381(0)21/472-44-44, mob: +381(0)63/106-36-24, tel/fax:+381(0)21/472-40-17</dc:title>
    <meta:initial-creator>Nenad Pajovic</meta:initial-creator>
    <dc:creator>Darko</dc:creator>
    <meta:creation-date>2020-06-16T21:24:00Z</meta:creation-date>
    <dc:date>2020-06-16T21:24:00Z</dc:date>
    <meta:print-date>2020-01-09T09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115" meta:character-count="7462" meta:row-count="53" meta:non-whitespace-character-count="6361"/>
  </office:meta>
</office:document-meta>
</file>